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normal" officeooo:paragraph-rsid="007b927c" style:font-name-asian="Gentium Basic" style:font-size-asian="9pt" style:font-style-asian="normal" style:font-name-complex="Gentium Basic" style:font-size-complex="9pt" style:font-style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b927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5e93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5e935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79fb99" style:font-size-asian="11pt" style:font-size-complex="11pt"/>
    </style:style>
    <style:style style:name="P7" style:family="paragraph" style:parent-style-name="DICTAMEN">
      <style:paragraph-properties fo:line-height="150%" fo:text-align="justify" style:justify-single-word="false"/>
      <style:text-properties style:use-window-font-color="true" loext:opacity="0%" style:font-name="Verdana" fo:font-size="11pt" fo:language="es" fo:country="SV" fo:font-weight="bold" officeooo:rsid="0079fb99" officeooo:paragraph-rsid="0079fb99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Encabezado_20_y_20_firmas_20_dictamen">
      <style:paragraph-properties fo:line-height="150%" fo:text-align="justify" style:justify-single-word="false"/>
      <style:text-properties style:use-window-font-color="true" loext:opacity="0%" style:font-name="Verdana" fo:font-size="11pt" fo:language="es" fo:country="SV" fo:font-weight="bold" officeooo:rsid="0079fb99" officeooo:paragraph-rsid="0079fb99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96c52" officeooo:paragraph-rsid="00196c52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1pt" fo:language="es" fo:country="SV" fo:font-weight="bold" officeooo:rsid="0079fb99" officeooo:paragraph-rsid="008790bf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79fb99" style:font-name-complex="Verdana"/>
    </style:style>
    <style:style style:name="T5" style:family="text">
      <style:text-properties style:font-name="Verdana" officeooo:rsid="00583a5a" style:font-name-complex="Verdana"/>
    </style:style>
    <style:style style:name="T6" style:family="text">
      <style:text-properties style:font-name="Verdana" officeooo:rsid="0079851d" style:font-name-complex="Verdana"/>
    </style:style>
    <style:style style:name="T7" style:family="text">
      <style:text-properties style:font-name="Verdana" officeooo:rsid="001cbab9" style:font-name-complex="Verdana"/>
    </style:style>
    <style:style style:name="T8" style:family="text">
      <style:text-properties style:font-name="Verdana" officeooo:rsid="001ba6ac" style:font-name-complex="Verdana"/>
    </style:style>
    <style:style style:name="T9" style:family="text">
      <style:text-properties style:font-name="Verdana" officeooo:rsid="0085ac08" style:font-name-complex="Verdana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fo:font-weight="bold" officeooo:rsid="0079fb99" style:font-weight-asian="bold" style:font-name-complex="Verdan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e0ed2" style:font-weight-asian="bold" style:font-weight-complex="bold"/>
    </style:style>
    <style:style style:name="T14" style:family="text">
      <style:text-properties fo:font-weight="bold" officeooo:rsid="007eb1ab" style:font-weight-asian="bold" style:font-weight-complex="bold"/>
    </style:style>
    <style:style style:name="T15" style:family="text">
      <style:text-properties style:use-window-font-color="true" loext:opacity="0%" style:font-name="Verdana" fo:language="es" fo:country="SV" fo:font-weight="bold" officeooo:rsid="004ce83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loext:opacity="0%" style:font-name="Verdana" fo:language="es" fo:country="SV" fo:font-weight="bold" officeooo:rsid="0079851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loext:opacity="0%" style:font-name="Verdana" fo:language="es" fo:country="SV" fo:font-weight="normal" officeooo:rsid="005b651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loext:opacity="0%" style:font-name="Verdana" fo:language="es" fo:country="SV" fo:font-weight="normal" officeooo:rsid="0079851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loext:opacity="0%" style:font-name="Verdana" fo:language="es" fo:country="SV" fo:font-weight="normal" officeooo:rsid="006465d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loext:opacity="0%" style:font-name="Verdana" fo:language="es" fo:country="SV" officeooo:rsid="001ba6ac" style:letter-kerning="true" style:font-name-asian="SimSun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loext:opacity="0%" style:font-name="Verdana" fo:language="es" fo:country="SV" officeooo:rsid="0026e782" style:letter-kerning="true" style:font-name-asian="SimSun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loext:opacity="0%" style:font-name="Verdana" fo:language="es" fo:country="SV" officeooo:rsid="004a274b" style:letter-kerning="true" style:font-name-asian="SimSun" style:language-asian="zh" style:country-asian="CN" style:font-name-complex="Verdana" style:language-complex="hi" style:country-complex="IN"/>
    </style:style>
    <style:style style:name="T23" style:family="text">
      <style:text-properties officeooo:rsid="0048688b"/>
    </style:style>
    <style:style style:name="T24" style:family="text">
      <style:text-properties officeooo:rsid="007e0ed2"/>
    </style:style>
    <style:style style:name="T25" style:family="text">
      <style:text-properties officeooo:rsid="008367eb"/>
    </style:style>
    <style:style style:name="T26" style:family="text">
      <style:text-properties officeooo:rsid="0084a0d3"/>
    </style:style>
    <style:style style:name="T27" style:family="text">
      <style:text-properties officeooo:rsid="023304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3"/>
      <text:p text:style-name="P6"><text:span text:style-name="T3">La Comisión de </text:span><text:span text:style-name="T11">Presupuesto y Hacienda</text:span><text:span text:style-name="T3"> ha considerado el Proyecto de </text:span><text:span text:style-name="T10">Ley Nº</text:span><text:span text:style-name="T3"> </text:span><text:span text:style-name="T15">4</text:span><text:span text:style-name="T16">8462 UCR-EVOLUCIÓN</text:span><text:span text:style-name="T15"> </text:span><text:span text:style-name="T17">de</text:span><text:span text:style-name="T18">l</text:span><text:span text:style-name="T19"> </text:span><text:span text:style-name="T17">diputad</text:span><text:span text:style-name="T18">o Cándido</text:span><text:span text:style-name="T3">, </text:span><text:span text:style-name="T5">por el cual </text:span><text:span text:style-name="T6">la </text:span><text:span text:style-name="T9">P</text:span><text:span text:style-name="T6">rovincia de Santa Fe se adhiere al Programa de Vivienda Social, creado por los artículos 96 y siguientes de la Ley Nacional 27467; </text:span><text:span text:style-name="T4">que cuenta con dictamen de la Comisión de Vivienda y Urbanismo;</text:span><text:span text:style-name="T6"> </text:span><text:span text:style-name="T3">y, por las razones expuestas en los fundamentos y las que podrá dar el miembro informante, </text:span><text:span text:style-name="T7">esta Comisión </text:span><text:span text:style-name="T3">aconseja la aprobación </text:span><text:span text:style-name="T8">del </text:span><text:span text:style-name="T20">s</text:span><text:span text:style-name="T21">iguiente texto </text:span><text:span text:style-name="T22">con</text:span><text:span text:style-name="T21"> modificaciones</text:span><text:span text:style-name="T3">:</text:span></text:p>
      <text:p text:style-name="P3"/>
      <text:p text:style-name="P3"/>
      <text:p text:style-name="P5">LA LEGISLATURA DE LA PROVINCIA DE SANTA FE</text:p>
      <text:p text:style-name="P5">SANCIONA CON FUERZA DE</text:p>
      <text:p text:style-name="P5">LEY:</text:p>
      <text:p text:style-name="P5"/>
      <text:p text:style-name="P5"/>
      <text:p text:style-name="P5">BENEFICIOS IMPOSITIVOS A CONSTRUCTORES DE VIVIENDAS</text:p>
      <text:p text:style-name="P5">SOCIALES</text:p>
      <text:p text:style-name="P4"/>
      <text:p text:style-name="P3"><text:span text:style-name="T12">ARTÍCULO </text:span><text:span text:style-name="T13">1</text:span><text:span text:style-name="T12"> - Definición.</text:span> A los efectos de la presente ley se entiende por “vivienda social” aquella que sea parte de un proyecto inmobiliario y cumpla con los estándares y características para ser considerada tal, estipuladas por la Secretaría de Vivienda del Ministerio del Interior, Obras Públicas y Vivienda de la Nación, o la que en el futuro la reemplace, y esté concebida para personas de ingresos medios o bajos.</text:p>
      <text:p text:style-name="P3"/>
      <text:p text:style-name="P3"><text:span text:style-name="T12">ARTÍCULO </text:span><text:span text:style-name="T13">2</text:span><text:span text:style-name="T12"> -</text:span> <text:span text:style-name="T12">Beneficiarios.</text:span> Son beneficiarias de la presente ley aquellas empresas que construyan o proyecten construir viviendas sociales y se encuentren alcanzadas por las exenciones impositivas estipuladas en los artículos 96 y 97 de la Ley Nacional 27467 o las que en el futuro establezcan dicha exención.</text:p>
      <text:p text:style-name="P4"/>
      <text:p text:style-name="P3"><text:soft-page-break/><text:span text:style-name="T12">ARTÍCULO </text:span><text:span text:style-name="T13">3</text:span><text:span text:style-name="T12"> -</text:span> <text:span text:style-name="T12">Impuesto sobre los Ingresos Brutos. Incorporación de </text:span><text:span text:style-name="T13">un</text:span><text:span text:style-name="T12"> </text:span><text:span text:style-name="T13">nuevo</text:span><text:span text:style-name="T12"> inciso </text:span><text:span text:style-name="T13">al</text:span><text:span text:style-name="T12"> artículo 213 del Código Fiscal.</text:span> <text:span text:style-name="T24">Incorpórese</text:span> como <text:span text:style-name="T24">nuevo</text:span> inciso al artículo 213 del Código Fiscal:</text:p>
      <text:p text:style-name="P3"/>
      <text:p text:style-name="P3"><text:span text:style-name="T25">nuevo inciso:</text:span><text:span text:style-name="T24"> </text:span>“Los ingresos que generen las empresas constructoras de viviendas sociales”.</text:p>
      <text:p text:style-name="P3"/>
      <text:p text:style-name="P3"><text:span text:style-name="T12">ARTÍCULO </text:span><text:span text:style-name="T13">4 </text:span><text:span text:style-name="T12">- Impuesto de Sellos. Incorporación de </text:span><text:span text:style-name="T13">dos (2) nuevos</text:span><text:span text:style-name="T12"> inciso</text:span><text:span text:style-name="T13">s </text:span><text:span text:style-name="T12">al artículo 236 del Código Fiscal.</text:span> <text:span text:style-name="T24">Incorpórese</text:span> <text:span text:style-name="T24">dos (2)</text:span> <text:span text:style-name="T24">nuevos </text:span><text:s/>inciso<text:span text:style-name="T24">s</text:span> <text:span text:style-name="T24">al</text:span> artículo 236 del Código Fiscal:</text:p>
      <text:p text:style-name="P3"/>
      <text:p text:style-name="P3"><text:span text:style-name="T26">nuevo inciso:</text:span><text:span text:style-name="T24"> </text:span>“Los contratos celebrados por las empresas constructoras de viviendas sociales”.</text:p>
      <text:p text:style-name="P3"/>
      <text:p text:style-name="P3"><text:span text:style-name="T26">nuevo inciso:</text:span><text:span text:style-name="T24"> </text:span>“Las escrituras de compra-venta de inmuebles celebradas con la finalidad de construcción de viviendas sociales”.</text:p>
      <text:p text:style-name="P3"/>
      <text:p text:style-name="P3"><text:span text:style-name="T12">ARTÍCULO </text:span><text:span text:style-name="T14">5</text:span><text:span text:style-name="T12"> -</text:span> Comuníquese al Poder Ejecutivo.</text:p>
      <text:p text:style-name="P3"/>
      <text:p text:style-name="P8"><text:span text:style-name="T23">S</text:span>ALA DE LA COMISIÓN, <text:span text:style-name="T26">06 de Octubre de 2022.</text:span></text:p>
      <text:p text:style-name="P7"/>
      <text:p text:style-name="P10"><text:span text:style-name="Fuente_20_de_20_párrafo_20_predeter."><text:span text:style-name="T27">FIRMANTES: BASTIA – OLIVERA- GARCÍA – ULIELDIN – SENN – GHIONE - MARTÍNEZ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normal" officeooo:paragraph-rsid="007b927c" style:font-name-asian="Gentium Basic" style:font-size-asian="9pt" style:font-style-asian="normal" style:font-name-complex="Gentium Basic" style:font-size-complex="9pt" style:font-style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b927c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6T14:11:01.116270656</dc:date>
    <meta:editing-cycles>119</meta:editing-cycles>
    <meta:editing-duration>PT5H28M35S</meta:editing-duration>
    <meta:generator>LibreOffice/7.3.5.2$Linux_X86_64 LibreOffice_project/30$Build-2</meta:generator>
    <meta:print-date>2022-09-21T10:33:04.300860196</meta:print-date>
    <meta:document-statistic meta:table-count="0" meta:image-count="1" meta:object-count="0" meta:page-count="2" meta:paragraph-count="19" meta:word-count="392" meta:character-count="2483" meta:non-whitespace-character-count="2103"/>
  </office:meta>
</office:document-meta>
</file>